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3.09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ES"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05 SFT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de Santa Fe vería con agrado que el Poder Ejecutivo, a través del Ministerio de Educacion, informe lo siguiente: </text:span></text:p>
      <text:p text:style-name="P6"><text:span text:style-name="T6"/></text:p>
      <text:p text:style-name="COMUNI">1) Si continúa vigente el convenio celebrado con la Universidad Nacional de Rosario con el objeto de operar el sistema de intervención, realización de auditorías médicas, constitución de Juntas de Reconocimiento Médico y asistencia técnica para la justificación de ausencias por causa de enfermedad del personal docente y asistente escolar. En tal caso última fecha de renovación del convenio y si se ha producido modificación en las clausulas convenidas en el convenio de fecha 2 de julio de 2012. </text:p>
      <text:p text:style-name="COMUNI">2) Si conforme al mismo se elaboran estadísticas mensuales sobre la evolución del ausentismo y sus causas. En tal caso, cómo se dan a conocer las mismas y cuál es el resultado obtenido en la disminución del ausentismo luego de varios años de implementación del sistema. </text:p>
      <text:p text:style-name="COMUNI">3) Si se realizan mensualmente las reuniones previstas de evaluación del sistema y sus resultados y cuáles son los informes que se desprenden de dicha evaluación. </text:p>
      <text:p text:style-name="COMUNI">4) Si se realizan monitoreos domiciliarios de casos en todo el territorio provincial, cuál es su frecuencia, qué resultados se obtuvieron de los mismos. </text:p>
      <text:list xml:id="list12824147411" text:style-name="L1">
        <text:list-item>
          <text:p text:style-name="P11">Si se han evaluado las condiciones de funcionamiento de los mecanismos de tecnología de la informática y comunicaciones que son soportes básicos para la implementación del sistema, en tal caso cuáles han sido los informes de dichas evaluaciones, qué valoración hacen del mismo los docentes y auxiliares involucrados en su utilización.</text:p>
        </text:list-item>
      </text:list>
      <text:p text:style-name="COMUNI"><text:soft-page-break/>6) Cuál es el monto actual que el Ministerio de Educación liquida y efectiviza a la Universidad mensualmente en concepto de contraprestación por los servicios que la misma presta. </text:p>
      <text:p text:style-name="COMUNI">7) Qué acciones de prevención en salud previstas en el objeto enunciado en la cláusula primera se han ejecutado y cuántos docentes y auxiliares han sido beneficiados con el alcance de las mismas. </text:p>
      <text:p text:style-name="P6"><text:span text:style-name="T5">Asimismo le solicita al citado Ministerio remita a esta Cámara, a fin de ser puestos a disposición de los señores legisladores en la Comisión de Educación, Ciencia, Tecnología e Innovación, toda la documentación respaldatoria sobre el particular dada la importancia de la problemática planteada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35:45</dc:date>
    <meta:print-date>2014-08-11T11:34:41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430" meta:character-count="2668" meta:non-whitespace-character-count="2244"/>
    <meta:user-defined meta:name="Información 1"/>
    <meta:user-defined meta:name="Información 2"/>
    <meta:user-defined meta:name="Información 3"/>
    <meta:user-defined meta:name="Información 4"/>
  </office:meta>
</office:document-meta>
</file>